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xt" svg:font-family="Txt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78cm" fo:margin-left="0.203cm" table:align="left" style:writing-mode="lr-tb"/>
    </style:style>
    <style:style style:name="Table1.A" style:family="table-column">
      <style:table-column-properties style:column-width="2.96cm"/>
    </style:style>
    <style:style style:name="Table1.C" style:family="table-column">
      <style:table-column-properties style:column-width="2.962cm"/>
    </style:style>
    <style:style style:name="Table1.F" style:family="table-column">
      <style:table-column-properties style:column-width="2.979cm"/>
    </style:style>
    <style:style style:name="Table1.1" style:family="table-row">
      <style:table-row-properties style:min-row-height="1.773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min-row-height="1.74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6" style:family="paragraph" style:parent-style-name="Standard">
      <style:paragraph-properties fo:line-height="0.529cm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top="0.423cm" fo:margin-bottom="0cm" fo:line-height="0.529cm"/>
    </style:style>
    <style:style style:name="P12" style:family="paragraph" style:parent-style-name="Standard">
      <style:paragraph-properties fo:margin-top="0.423cm" fo:margin-bottom="0cm" fo:line-height="0.529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.441cm" fo:margin-top="0.423cm" fo:margin-bottom="0cm" fo:line-height="0.529cm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Txt"/>
    </style:style>
    <style:style style:name="T4" style:family="text">
      <style:text-properties style:font-name="標楷體" fo:font-size="18pt" style:font-name-asian="標楷體" style:font-size-asian="18pt" style:font-name-complex="Tx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1"/></text:span><text:span text:style-name="T1">建築物室內裝修竣工材料書 </text:span><text:span text:style-name="T1"><text:s text:c="11"/></text:span><text:span text:style-name="T1"><text:s/></text:span><text:span text:style-name="T3">E1-</text:span><text:span text:style-name="T3">4</text:span></text:p>
      <text:p text:style-name="P10">案件編號： <text:s text:c="54"/></text:p>
      <text:p text:style-name="P2"><draw:line text:anchor-type="char" draw:z-index="0" draw:style-name="gr1" draw:text-style-name="P15" svg:x1="0.212cm" svg:y1="0.333cm" svg:x2="17.962cm" svg:y2="0.333cm"><text:p/></draw:line> <text:s text:c="9"/></text:p>
      <text:p text:style-name="P8"><text:span text:style-name="T5"><text:s/></text:span><text:span text:style-name="T7">依據建築法第七十七條之二第一項第二款規定，裝修材料應合於建築技術規則之規定。</text:span></text:p>
      <text:p text:style-name="P5"><draw:line text:anchor-type="char" draw:z-index="1" draw:style-name="gr1" draw:text-style-name="P15" svg:x1="0.212cm" svg:y1="0.296cm" svg:x2="17.962cm" svg:y2="0.296cm"><text:p/></draw:line></text:p>
      <text:p text:style-name="P13">【地址】 <text:s text:c="15"/></text:p>
      <text:p text:style-name="P12">【專業設計技術人員】</text:p>
      <text:p text:style-name="P11"><text:span text:style-name="T7">【姓名】 <text:s text:c="32"/></text:span></text:p>
      <text:p text:style-name="P11"><text:span text:style-name="T7">【登記證字號】內營室技字第 <text:s text:c="12"/>號【簽章】</text:span></text:p>
      <text:p text:style-name="P11"><text:span text:style-name="T7">【登記證有效期限】 <text:s text:c="3"/>年 <text:s text:c="2"/>月 <text:s text:c="2"/>日止</text:span></text:p>
      <text:p text:style-name="P6"/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F"/>
        <table:table-row table:style-name="Table1.1">
          <table:table-cell table:style-name="Table1.A1" office:value-type="string">
            <text:p text:style-name="P3">材 料 名 稱</text:p>
          </table:table-cell>
          <table:table-cell table:style-name="Table1.A1" office:value-type="string">
            <text:p text:style-name="P3">廠 商 名 稱</text:p>
          </table:table-cell>
          <table:table-cell table:style-name="Table1.A1" office:value-type="string">
            <text:p text:style-name="P3">耐燃等級</text:p>
            <text:p text:style-name="P1"><text:span text:style-name="T5">(</text:span><text:span text:style-name="T5"> </text:span><text:span text:style-name="T5">防火時效</text:span><text:span text:style-name="T5"> </text:span><text:span text:style-name="T5">)</text:span></text:p>
          </table:table-cell>
          <table:table-cell table:style-name="Table1.A1" office:value-type="string">
            <text:p text:style-name="P3">裝修數量</text:p>
          </table:table-cell>
          <table:table-cell table:style-name="Table1.A1" office:value-type="string">
            <text:p text:style-name="P3">合格證明</text:p>
          </table:table-cell>
          <table:table-cell table:style-name="Table1.F1" office:value-type="string">
            <text:p text:style-name="P3">裝修樓層</text:p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xt" svg:font-family="Txt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建築物室內裝修竣工材料書             E1-4</dc:title>
    <meta:initial-creator>dba</meta:initial-creator>
    <meta:creation-date>2011-03-31T11:02:00</meta:creation-date>
    <dc:creator>801201</dc:creator>
    <dc:date>2011-03-31T11:02:00</dc:date>
    <meta:editing-cycles>2</meta:editing-cycles>
    <meta:editing-duration>P15824DT17H31M44S</meta:editing-duration>
    <meta:document-statistic meta:table-count="1" meta:image-count="0" meta:object-count="0" meta:page-count="1" meta:paragraph-count="16" meta:word-count="135" meta:character-count="308"/>
    <meta:generator>OpenOffice/4.1.1$Win32 OpenOffice.org_project/411m6$Build-9775</meta:generator>
  </office:meta>
</office:document-meta>
</file>